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grid_export_CONSUNTIVO_2014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itolo,Categoria,Accertamenti,Riscossio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-Entrate tributarie,CATEGORIA 1 - Imposte,"776353,26","790469,7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-Entrate tributarie,CATEGORIA 2 - Tasse,"316542,6","221408,29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-Entrate tributarie,CATEGORIA 3 - Tributi speciali ed altre entrate tributarie proprie,"634548,23","645690,8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E TITOLO I,,"1727444,09","1657568,89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-Entrate deriv. da contributi e trasf. correnti dello Stato, della Regione e di altri del sett. pubb., anche rapp. all'es. di funzioni delegate dalla Regione,CATEGORIA 1 - Contributi e trasferimenti correnti dello Stato,34571,345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-Entrate deriv. da contributi e trasf. correnti dello Stato, della Regione e di altri del sett. pubb., anche rapp. all'es. di funzioni delegate dalla Regione,CATEGORIA 2 - Contributi e trasferimenti correnti dalla regio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-Entrate deriv. da contributi e trasf. correnti dello Stato, della Regione e di altri del sett. pubb., anche rapp. all'es. di funzioni delegate dalla Regione,CATEGORIA 3 - Contributi e trasferimenti correnti dalla regione per funzioni deleg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-Entrate deriv. da contributi e trasf. correnti dello Stato, della Regione e di altri del sett. pubb., anche rapp. all'es. di funzioni delegate dalla Regione,CATEGORIA 4 - Contributi e trasferimenti da parte di organismi comunitari ed internazional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-Entrate deriv. da contributi e trasf. correnti dello Stato, della Regione e di altri del sett. pubb., anche rapp. all'es. di funzioni delegate dalla Regione,CATEGORIA 5 - Contributi e trasferimenti correnti da altri enti del settore pubblico,"31819,91","32783,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E TITOLO II,,"66390,91","67354,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-Entrate extratributarie,CATEGORIA 1 - Proventi dei servizi pubblici,"63329,06","63621,93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-Entrate extratributarie,CATEGORIA 2 - Proventi dei beni dell'ente,"78728,95","80627,5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-Entrate extratributarie,CATEGORIA 3 - Interessi su anticipazioni e crediti,"44,41","356,3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-Entrate extratributarie,"CATEGORIA 4 - Utili netti delle aziende speciali e partecipate, dividendi di societa'","177,74","88,8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-Entrate extratributarie,CATEGORIA 5 - Proventi diversi,"211805,75","219884,91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E TITOLO III,,"354085,91","364579,6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-Entrate derivanti da alienazioni, da trasferimenti di capitale e da riscossioni di crediti,CATEGORIA 1 - Alienazioni di beni patrimoniali,7500,2111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-Entrate derivanti da alienazioni, da trasferimenti di capitale e da riscossioni di crediti,CATEGORIA 2 - Trasferimenti di capitale dallo Stato,"187685,72",800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-Entrate derivanti da alienazioni, da trasferimenti di capitale e da riscossioni di crediti,CATEGORIA 3 - Trasferimenti di capitale dalla regione,0,"240389,1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-Entrate derivanti da alienazioni, da trasferimenti di capitale e da riscossioni di crediti,CATEGORIA 4 - Trasferimenti di capitale da altri enti del settore pubblic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-Entrate derivanti da alienazioni, da trasferimenti di capitale e da riscossioni di crediti,CATEGORIA 5 - Trasferimenti di capitale da altri soggetti,"114302,04","114302,0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-Entrate derivanti da alienazioni, da trasferimenti di capitale e da riscossioni di crediti,CATEGORIA 6 - Riscossione di credit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E TITOLO IV,,"309487,76","645836,1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-Entrate derivanti da accensione di prestiti,CATEGORIA 1 - Anticipazioni di cassa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-Entrate derivanti da accensione di prestiti,CATEGORIA 2 - Finanziamenti a breve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-Entrate derivanti da accensione di prestiti,CATEGORIA 3 - Assunzione di mutui e prestit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-Entrate derivanti da accensione di prestiti,CATEGORIA 4 - Emissione di prestiti obbligazionar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E TITOLO V,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E titolo VI - Entrate per servizi per conto di terzi,,"213636,21","210343,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E GENERALE DELLE ENTRATE,,"2671044,88","2945682,59"</text:p>
          </table:table-cell>
          <table:table-cell table:number-columns-repeated="16383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067</meta:generator>
    <meta:initial-creator>Mario</meta:initial-creator>
    <dc:creator>Mario</dc:creator>
    <meta:creation-date>2017-05-31T08:09:54Z</meta:creation-date>
    <dc:date>2017-05-31T08:09:54Z</dc:date>
  </office:meta>
</office:document-meta>
</file>